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  <style:text-properties style:font-name="Arial1" fo:font-size="12pt" style:font-size-asian="12pt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1"/>
    </style:style>
    <style:style style:name="P3" style:family="paragraph" style:parent-style-name="Standard">
      <style:paragraph-properties fo:orphans="0" fo:widows="0"/>
      <style:text-properties style:font-name="Arial1" fo:font-size="9pt" style:font-size-asian="9pt"/>
    </style:style>
    <style:style style:name="P4" style:family="paragraph" style:parent-style-name="Standard">
      <style:paragraph-properties fo:orphans="0" fo:widows="0"/>
      <style:text-properties style:font-name="Arial1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orphans="0" fo:widows="0">
        <style:tab-stops>
          <style:tab-stop style:position="0.751cm"/>
        </style:tab-stops>
      </style:paragraph-properties>
    </style:style>
    <style:style style:name="P8" style:family="paragraph" style:parent-style-name="Standard">
      <style:paragraph-properties fo:orphans="0" fo:widows="0"/>
      <style:text-properties fo:font-size="12pt" style:font-size-asian="12pt"/>
    </style:style>
    <style:style style:name="P9" style:family="paragraph" style:parent-style-name="Standard">
      <style:paragraph-properties fo:orphans="0" fo:widows="0" style:border-line-width="0.002cm 0.035cm 0.002cm" fo:padding="0cm" fo:border="0.039cm double #00000a">
        <style:tab-stops>
          <style:tab-stop style:position="3.251cm"/>
        </style:tab-stops>
      </style:paragraph-properties>
    </style:style>
    <style:style style:name="P10" style:family="paragraph" style:parent-style-name="Standard">
      <style:paragraph-properties fo:text-align="justify" style:justify-single-word="false" fo:orphans="0" fo:widows="0" style:border-line-width="0.002cm 0.035cm 0.002cm" fo:padding="0cm" fo:border="0.039cm double #00000a"/>
    </style:style>
    <style:style style:name="P11" style:family="paragraph" style:parent-style-name="Standard">
      <style:paragraph-properties fo:margin-left="0cm" fo:margin-right="0cm" style:line-height-at-least="0.847cm" fo:text-align="justify" style:justify-single-word="false" fo:orphans="0" fo:widows="0" fo:text-indent="1.3cm" style:auto-text-indent="false"/>
      <style:text-properties style:font-name="Arial1" fo:font-size="12pt" style:font-size-asian="12pt"/>
    </style:style>
    <style:style style:name="P12" style:family="paragraph" style:parent-style-name="Standard">
      <style:paragraph-properties fo:margin-left="0cm" fo:margin-right="0cm" style:line-height-at-least="0.847cm" fo:text-align="justify" style:justify-single-word="false" fo:orphans="0" fo:widows="0" fo:text-indent="1.3cm" style:auto-text-indent="false"/>
    </style:style>
    <style:style style:name="P13" style:family="paragraph" style:parent-style-name="Standard">
      <style:paragraph-properties fo:text-align="center" style:justify-single-word="false" fo:orphans="0" fo:widows="0" fo:padding="0.035cm" fo:border="0.026cm solid #00000a"/>
    </style:style>
    <style:style style:name="P14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/>
      <style:text-properties style:font-name="Arial1" fo:font-size="12pt" style:font-size-asian="12pt"/>
    </style:style>
    <style:style style:name="P15" style:family="paragraph" style:parent-style-name="Standard">
      <style:paragraph-properties fo:margin-left="0.499cm" fo:margin-right="0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</style:style>
    <style:style style:name="P17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  <style:text-properties style:font-name="Arial1"/>
    </style:style>
    <style:style style:name="P18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  <style:text-properties style:font-name="Arial1" fo:font-size="9pt" style:font-size-asian="9pt"/>
    </style:style>
    <style:style style:name="P19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  <style:text-properties style:font-name="Arial1" fo:font-size="12pt" style:font-size-asian="12pt"/>
    </style:style>
    <style:style style:name="P20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  <style:text-properties fo:font-size="12pt" style:font-size-asian="12pt"/>
    </style:style>
    <style:style style:name="P21" style:family="paragraph" style:parent-style-name="Standard">
      <style:paragraph-properties fo:margin-left="0.499cm" fo:margin-right="0cm" fo:text-align="justify" style:justify-single-word="false" fo:orphans="0" fo:widows="0" fo:text-indent="-0.499cm" style:auto-text-indent="false"/>
      <style:text-properties fo:font-size="8pt" style:font-size-asian="8pt"/>
    </style:style>
    <style:style style:name="P22" style:family="paragraph" style:parent-style-name="Standard">
      <style:paragraph-properties fo:margin-left="0.499cm" fo:margin-right="0cm" fo:text-align="center" style:justify-single-word="false" fo:orphans="0" fo:widows="0" fo:text-indent="-0.499cm" style:auto-text-indent="false" fo:padding="0cm" fo:border="0.026cm solid #00000a"/>
    </style:style>
    <style:style style:name="P2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2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Arial1" fo:font-weight="bold" style:font-weight-asian="bold"/>
    </style:style>
    <style:style style:name="P2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Arial1" fo:font-size="12pt" style:font-size-asian="12pt"/>
    </style:style>
    <style:style style:name="P26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font-name="Arial1"/>
    </style:style>
    <style:style style:name="P27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fo:padding="0cm" fo:border="0.026cm solid #00000a"/>
    </style:style>
    <style:style style:name="P28" style:family="paragraph" style:parent-style-name="Standard">
      <style:paragraph-properties fo:margin-left="0.501cm" fo:margin-right="0cm" fo:text-align="center" style:justify-single-word="false" fo:orphans="0" fo:widows="0" fo:text-indent="-0.501cm" style:auto-text-indent="false" fo:padding="0cm" fo:border="0.026cm solid #00000a">
        <style:tab-stops>
          <style:tab-stop style:position="5.399cm"/>
        </style:tab-stops>
      </style:paragraph-properties>
    </style:style>
    <style:style style:name="P29" style:family="paragraph" style:parent-style-name="Standard">
      <style:paragraph-properties fo:text-align="justify" style:justify-single-word="false" fo:orphans="0" fo:widows="0" fo:padding="0cm" fo:border-left="0.026cm solid #00000a" fo:border-right="0.026cm solid #00000a" fo:border-top="none" fo:border-bottom="none"/>
    </style:style>
    <style:style style:name="P30" style:family="paragraph" style:parent-style-name="Standard">
      <style:paragraph-properties fo:margin-left="0cm" fo:margin-right="0cm" fo:orphans="0" fo:widows="0" fo:text-indent="1.27cm" style:auto-text-indent="false"/>
      <style:text-properties style:font-name="Arial1"/>
    </style:style>
    <style:style style:name="P31" style:family="paragraph" style:parent-style-name="Standard">
      <style:paragraph-properties fo:margin-left="0cm" fo:margin-right="0cm" fo:orphans="0" fo:widows="0" fo:text-indent="1.27cm" style:auto-text-indent="false"/>
      <style:text-properties style:font-name="Arial1" fo:font-size="3pt" style:font-size-asian="3pt"/>
    </style:style>
    <style:style style:name="P32" style:family="paragraph" style:parent-style-name="Standard">
      <style:paragraph-properties fo:margin-left="1.3cm" fo:margin-right="0cm" fo:text-align="justify" style:justify-single-word="false" fo:orphans="0" fo:widows="0" fo:text-indent="-1.3cm" style:auto-text-indent="false" style:border-line-width-left="0.002cm 0.035cm 0.002cm" style:border-line-width-right="0.002cm 0.035cm 0.002cm" style:border-line-width-top="0.002cm 0.035cm 0.002cm" fo:padding-left="0.176cm" fo:padding-right="0.176cm" fo:padding-top="0cm" fo:padding-bottom="0cm" fo:border-left="0.039cm double #00000a" fo:border-right="0.039cm double #00000a" fo:border-top="0.039cm double #00000a" fo:border-bottom="none"/>
    </style:style>
    <style:style style:name="P33" style:family="paragraph" style:parent-style-name="Standard">
      <style:paragraph-properties fo:text-align="justify" style:justify-single-word="false" fo:orphans="0" fo:widows="0" style:border-line-width-left="0.002cm 0.035cm 0.002cm" style:border-line-width-right="0.002cm 0.035cm 0.002cm" style:border-line-width-bottom="0.002cm 0.035cm 0.002cm" fo:padding-left="0.176cm" fo:padding-right="0.176cm" fo:padding-top="0cm" fo:padding-bottom="0cm" fo:border-left="0.039cm double #00000a" fo:border-right="0.039cm double #00000a" fo:border-top="none" fo:border-bottom="0.039cm double #00000a"/>
    </style:style>
    <style:style style:name="P34" style:family="paragraph" style:parent-style-name="Standard">
      <style:paragraph-properties fo:text-align="justify" style:justify-single-word="false" fo:orphans="0" fo:widows="0" style:border-line-width-left="0.002cm 0.035cm 0.002cm" style:border-line-width-right="0.002cm 0.035cm 0.002cm" style:border-line-width-bottom="0.002cm 0.035cm 0.002cm" fo:padding-left="0.176cm" fo:padding-right="0.176cm" fo:padding-top="0cm" fo:padding-bottom="0cm" fo:border-left="0.039cm double #00000a" fo:border-right="0.039cm double #00000a" fo:border-top="none" fo:border-bottom="0.039cm double #00000a"/>
      <style:text-properties style:font-name="Arial1" fo:font-size="12pt" fo:font-weight="bold" style:font-size-asian="12pt" style:font-weight-asian="bold"/>
    </style:style>
    <style:style style:name="P35" style:family="paragraph" style:parent-style-name="Standard">
      <style:paragraph-properties fo:margin-left="6.1cm" fo:margin-right="0cm" style:line-height-at-least="0.847cm" fo:orphans="0" fo:widows="0" fo:text-indent="-6.1cm" style:auto-text-indent="false"/>
      <style:text-properties style:font-name="Arial1" fo:font-size="12pt" style:font-size-asian="12pt"/>
    </style:style>
    <style:style style:name="P36" style:family="paragraph" style:parent-style-name="Standard">
      <style:paragraph-properties fo:margin-left="6.1cm" fo:margin-right="0cm" style:line-height-at-least="0.847cm" fo:orphans="0" fo:widows="0" fo:text-indent="-6.1cm" style:auto-text-indent="false"/>
    </style:style>
    <style:style style:name="P37" style:family="paragraph" style:parent-style-name="Standard" style:master-page-name="Standard">
      <style:paragraph-properties fo:text-align="center" style:justify-single-word="false" fo:orphans="0" fo:widows="0" style:page-number="auto" style:border-line-width="0.002cm 0.035cm 0.002cm" fo:padding="0cm" fo:border="0.039cm double #00000a">
        <style:tab-stops>
          <style:tab-stop style:position="3.251cm"/>
        </style:tab-stops>
      </style:paragraph-properties>
    </style:style>
    <style:style style:name="T1" style:family="text">
      <style:text-properties style:font-name="Arial1"/>
    </style:style>
    <style:style style:name="T2" style:family="text">
      <style:text-properties style:font-name="Arial1" fo:font-size="16pt" style:font-size-asian="16pt"/>
    </style:style>
    <style:style style:name="T3" style:family="text">
      <style:text-properties style:font-name="Arial1" fo:font-size="11pt" style:font-size-asian="11pt" style:font-size-complex="11pt"/>
    </style:style>
    <style:style style:name="T4" style:family="text">
      <style:text-properties style:font-name="Arial1" fo:font-size="11pt" fo:font-weight="bold" style:font-size-asian="11pt" style:font-weight-asian="bold"/>
    </style:style>
    <style:style style:name="T5" style:family="text">
      <style:text-properties style:font-name="Arial1" fo:font-size="12pt" style:font-size-asian="12pt"/>
    </style:style>
    <style:style style:name="T6" style:family="text">
      <style:text-properties style:font-name="Arial1" fo:font-size="12pt" fo:font-weight="bold" style:font-size-asian="12pt" style:font-weight-asian="bold"/>
    </style:style>
    <style:style style:name="T7" style:family="text">
      <style:text-properties style:font-name="Arial1" fo:font-size="12pt" style:text-underline-style="solid" style:text-underline-width="auto" style:text-underline-color="font-color" style:font-size-asian="12pt"/>
    </style:style>
    <style:style style:name="T8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style:font-name="Arial1" fo:font-size="9pt" style:font-size-asian="9pt"/>
    </style:style>
    <style:style style:name="T10" style:family="text">
      <style:text-properties style:font-name="Arial1" fo:font-size="9pt" style:text-underline-style="solid" style:text-underline-width="auto" style:text-underline-color="font-color" fo:font-weight="bold" style:font-size-asian="9pt" style:font-weight-asian="bold"/>
    </style:style>
    <style:style style:name="T11" style:family="text">
      <style:text-properties style:font-name="Arial1" fo:font-weight="bold" style:font-weight-asian="bold"/>
    </style:style>
    <style:style style:name="T12" style:family="text">
      <style:text-properties style:font-name="Arial1" style:text-underline-style="solid" style:text-underline-width="auto" style:text-underline-color="font-color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text-transform="uppercase" style:font-name="Arial1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DICHIARAZIONI PERSONALI </text:span></text:p>
      <text:p text:style-name="P9"><text:span text:style-name="T3">(per Personale <text:s/>Docente Scuola Infanzia, Primaria, Secondaria e Personale Educativo)</text:span></text:p>
      <text:p text:style-name="P11"/>
      <text:p text:style-name="P12"><text:span text:style-name="T5">_</text:span><text:span text:style-name="T1">_L__ sottoscritt__ ____________________________________________</text:span></text:p>
      <text:p text:style-name="P5"><text:span text:style-name="T1">nat _____ a _______________________________(____) il _________________ a conoscenza delle sanzioni previste dal Codice Penale e dalle leggi speciali in materia in caso di dichiarazioni mendaci, rilascia le seguenti dichiarazioni personali sotto la propria responsabilità, ai sensi del DPR <text:s/>n. 445/2000, così come modificato e integrato dall’art. 15 della legge n. 3/2003 e della legge 183/2011</text:span></text:p>
      <text:p text:style-name="P2"/>
      <text:p text:style-name="P6"><text:span text:style-name="T10">Barrare e compilare solo le dichiarazioni che interessano</text:span></text:p>
      <text:p text:style-name="P3"/>
      <text:p text:style-name="P13"><text:span text:style-name="T6">ESIGENZE DI FAMIGLIA</text:span></text:p>
      <text:p text:style-name="P14"/>
      <text:p text:style-name="P15"><text:span text:style-name="T5">che il proprio </text:span><text:span text:style-name="T8">stato civile</text:span><text:span text:style-name="T5"> risulta essere:</text:span></text:p>
      <text:p text:style-name="P16"><text:span text:style-name="T6">1</text:span><text:span text:style-name="T5">. nubile / celibe - vedovo /a</text:span></text:p>
      <text:p text:style-name="P16"><text:span text:style-name="T6">1a</text:span><text:span text:style-name="T5">. Coniugato</text:span><text:span text:style-name="T1"> dal</text:span><text:span text:style-name="T5"> __________, </text:span><text:span text:style-name="T1">con</text:span><text:span text:style-name="T5"> _____________________________ </text:span><text:span text:style-name="T1">nat </text:span><text:span text:style-name="T5">___ </text:span><text:span text:style-name="T1">a</text:span><text:span text:style-name="T5"> _______________________________ (___) </text:span><text:span text:style-name="T1">il</text:span><text:span text:style-name="T5"> ______________;</text:span></text:p>
      <text:p text:style-name="P16"><text:span text:style-name="T6">1b</text:span><text:span text:style-name="T5">. separat ___ / divorziat ___ </text:span><text:span text:style-name="T1">consensualmente o giudizialmente con atto</text:span><text:span text:style-name="T5"> </text:span><text:span text:style-name="T1">omologato</text:span><text:span text:style-name="T5"> </text:span><text:span text:style-name="T1">dal</text:span><text:span text:style-name="T5"> </text:span><text:span text:style-name="T1">Tribunale di</text:span><text:span text:style-name="T5"> ____________________________ </text:span><text:span text:style-name="T1">in data</text:span><text:span text:style-name="T5"> ___________;</text:span></text:p>
      <text:p text:style-name="P23"><text:span text:style-name="T6">2</text:span><text:span text:style-name="T5">. </text:span><text:span text:style-name="T1">che il</text:span><text:span text:style-name="T5"> </text:span><text:span text:style-name="T8">rapporto di parentela</text:span><text:span text:style-name="T1"> che intercorre con la persona cui intende ricongiungersi Sig</text:span><text:span text:style-name="T5">. ____________________________ </text:span><text:span text:style-name="T1">è di</text:span><text:span text:style-name="T5"> ______________________</text:span></text:p>
      <text:p text:style-name="P23"><text:span text:style-name="T6">3</text:span><text:span text:style-name="T5">.</text:span><text:span text:style-name="T1">che la persona di cui al punto 2. è residente </text:span><text:span text:style-name="T5">in ____________________ via___________________ con <text:s/>iscrizione anagrafica dal __________________</text:span></text:p>
      <text:p text:style-name="P23"><text:span text:style-name="T11">N.B. LA DATA DELL’ISCRIZIONE ANAGRAFICA è OBBLIGATORIA,PENA NULLITA’</text:span></text:p>
      <text:p text:style-name="P24"/>
      <text:p text:style-name="P23"><text:span text:style-name="T6">4</text:span><text:span text:style-name="T5">. che la composizione del proprio </text:span><text:span text:style-name="T8">nucleo familiare</text:span><text:span text:style-name="T5"> è la seguente:</text:span></text:p>
      <text:p text:style-name="P25"/>
      <text:p text:style-name="P10"><text:span text:style-name="T5">COGNOME E NOME<text:tab/><text:tab/> <text:s text:c="2"/>LUOGO E DATA DI NASC.<text:tab/> <text:s/>RELAZIONE</text:span></text:p>
      <text:p text:style-name="P29"><text:span text:style-name="T5">______________________<text:tab/>________________________<text:tab/>____________</text:span></text:p>
      <text:p text:style-name="P29"><text:span text:style-name="T5">______________________<text:tab/>________________________<text:tab/>____________</text:span></text:p>
      <text:p text:style-name="P29"><text:span text:style-name="T5">______________________<text:tab/>________________________<text:tab/>____________</text:span></text:p>
      <text:p text:style-name="P29"><text:span text:style-name="T5">______________________<text:tab/>________________________<text:tab/>____________</text:span></text:p>
      <text:p text:style-name="P29"><text:span text:style-name="T5">______________________<text:tab/>________________________<text:tab/>____________</text:span></text:p>
      <text:p text:style-name="P17"/>
      <text:p text:style-name="P17"/>
      <text:p text:style-name="P22"><text:span text:style-name="T6">COMUNE DI CURA</text:span></text:p>
      <text:p text:style-name="P16"><text:span text:style-name="T6">5</text:span><text:span text:style-name="T5">. </text:span><text:span text:style-name="T9">che __l__ figli__ / coniuge / genitore Sig. ___________________________ permanentemente e totalmente inabile al lavoro / tossicodipendente, può essere assistito solamente nel Comune di _________________________, richiesto per trasferimento/ assegnazione provvisoria, in quanto nella sede di attuale titolarità non esiste Istituto di Cura presso il quale il medesimo possa essere assistito.</text:span></text:p>
      <text:p text:style-name="P18"/>
      <text:p text:style-name="P22"><text:span text:style-name="T6">CONCORSO ORDINARIO</text:span></text:p>
      <text:p text:style-name="P16"><text:span text:style-name="T6">6</text:span><text:span text:style-name="T5">. </text:span><text:span text:style-name="T1">di essere stato incluso nella graduatoria di merito del conc. ordinario bandito ai sensi del D.M. / O.M. n° ___________ del _____________, nella regione / provincia___________________ con punti _______/</text:span><text:span text:style-name="T5">100 </text:span><text:span text:style-name="T1">al posto n° _______ per la classe di concorso _________ - _______________________________</text:span><text:span text:style-name="T5"> <text:s/>(</text:span><text:span text:style-name="T9"> </text:span><text:span text:style-name="T12">si ricorda che l’abilitazione non dà diritto a punteggio.)</text:span></text:p>
      <text:p text:style-name="P8"/>
      <text:p text:style-name="P6"><text:span text:style-name="T6">7 </text:span><text:span text:style-name="T1">di aver partecipato ai nuovi esami di stato in qualità di presidente o commissario negli anni scolastici : _____/_____ - _____/_____ - _____/_____ - </text:span></text:p>
      <text:p text:style-name="P4"/>
      <text:p text:style-name="P1"/>
      <text:p text:style-name="P13"><text:soft-page-break/><text:span text:style-name="T11">RIENTRO NELLA SCUOLA DI PRECEDENTE TITOLARIT</text:span><text:span text:style-name="T15">à</text:span></text:p>
      <text:p text:style-name="P6"><text:span text:style-name="T6">8 </text:span><text:span text:style-name="T1">di essere stato trasferito d’ufficio, in qualità di soprannumerario, nell’ a.sc.____________da ___________________________________ a __________________________________________</text:span></text:p>
      <text:p text:style-name="P4"/>
      <text:p text:style-name="P7"><text:span text:style-name="T1"><text:s text:c="8"/>di avere/non avere <text:s/>richiesto, in ciascun anno dell’ ottennio (a partire dai movimenti per l’a. s. 08/09 ) il rientro nella scuola di precedente titolarità</text:span></text:p>
      <text:p text:style-name="P30"/>
      <text:p text:style-name="P31"/>
      <text:p text:style-name="P31"/>
      <text:p text:style-name="P28"><text:span text:style-name="T6">RICHIESTA di PASSAGGIO di CATTEDRA o di RUOLO</text:span></text:p>
      <text:p text:style-name="P31"/>
      <text:p text:style-name="P23"><text:span text:style-name="T6">9 </text:span><text:span text:style-name="T1">di essere incluso nella graduatoria di merito del conc. ordinario bandito ai sensi del D.M./O.M. n° ________ del __________, nella regione/provincia_________________ con punti _______ /</text:span><text:span text:style-name="T5">100 </text:span><text:span text:style-name="T1">al posto n° _______ per la classe di conc. _________ - _______________________________</text:span></text:p>
      <text:p text:style-name="P26"/>
      <text:p text:style-name="P23"><text:span text:style-name="T6">10</text:span><text:span text:style-name="T5"> </text:span><text:span text:style-name="T1">di essere incluso nella graduatoria di merito del conc. ordinario bandito, ai sensi del D.M./O.M. n° ________ del ________, nella regione/provincia_________________ con punti _______/</text:span><text:span text:style-name="T5">100 </text:span><text:span text:style-name="T1">al posto n° ______ per la classe di concorso _________ - ______________________________</text:span></text:p>
      <text:p text:style-name="P25"/>
      <text:p text:style-name="P23"><text:span text:style-name="T6">11</text:span><text:span text:style-name="T5"> </text:span><text:span text:style-name="T1">di essere <text:s/>titolare nella classe di concorso________e di essere stato utilizzato nella classe di concorso____________ per cui si chiede il passaggio negli anni scolastici:</text:span></text:p>
      <text:p text:style-name="P23"><text:span text:style-name="T1"><text:s/>_____/_____ - _____/_____ - _____/_____ - _____/_____.- _____/_____ - _____</text:span></text:p>
      <text:p text:style-name="P25"/>
      <text:p text:style-name="P23"><text:span text:style-name="T6">12</text:span><text:span text:style-name="T5"> </text:span><text:span text:style-name="T1">di aver frequentato il corso di riconversione professionale di cui</text:span><text:span text:style-name="T5"> </text:span><text:span text:style-name="T1">all’art</text:span><text:span text:style-name="T5">.2 lett. B </text:span><text:span text:style-name="T1">del</text:span><text:span text:style-name="T5"> D.M. 231/94 </text:span><text:span text:style-name="T1">nell’a. sc</text:span><text:span text:style-name="T5">. _____/_____ </text:span><text:span text:style-name="T1">per la classe di conc</text:span><text:span text:style-name="T5">. _____ ____________________</text:span></text:p>
      <text:p text:style-name="P25"/>
      <text:p text:style-name="P23"><text:span text:style-name="T6">13</text:span><text:span text:style-name="T5">.</text:span><text:span text:style-name="T6">di aver superato l'ANNO di PROVA</text:span><text:span text:style-name="T5"> (</text:span><text:span text:style-name="T7">solo per passaggio di ruolo e di cattedra</text:span><text:span text:style-name="T5">).</text:span></text:p>
      <text:p text:style-name="P25"/>
      <text:p text:style-name="P27"><text:span text:style-name="T6">ALTRE DICHIARAZIONI E/O COMUNICAZIONI</text:span></text:p>
      <text:p text:style-name="P20"/>
      <text:p text:style-name="P16"><text:span text:style-name="T6">14</text:span><text:span text:style-name="T5">. _____________________________________________________________</text:span></text:p>
      <text:p text:style-name="P21"/>
      <text:p text:style-name="P16"><text:span text:style-name="T6">15</text:span><text:span text:style-name="T5">. _____________________________________________________________</text:span></text:p>
      <text:p text:style-name="P19"/>
      <text:p text:style-name="P16"><text:span text:style-name="T14">16 </text:span><text:span text:style-name="T13">_____________________________________________________________________</text:span></text:p>
      <text:p text:style-name="P19"/>
      <text:p text:style-name="P19"/>
      <text:p text:style-name="P32"><text:span text:style-name="T4">N.B.:</text:span></text:p>
      <text:p text:style-name="P33"><text:span text:style-name="T6">I titoli si devono documentare con autodichiarazione completa e puntuale, tale da permettere all’Ufficio di predisporre eventuali procedure di controllo. Per i diplomi di perfezionamento e di specializzazione precisare: il titolo, la durata, l’anno accademico di conseguimento, il superamento della prova finale e che lo stesso è previsto dagli statuti dell’università (cfr. note 11-11bis-12-13 e 14 delle note comuni alle tabelle dei trasferimenti allegate al CCNI, sottoscritto in data 11</text:span><text:bookmark text:name="_GoBack"/><text:span text:style-name="T6">/04/2017)</text:span><text:span text:style-name="T11">.</text:span></text:p>
      <text:p text:style-name="P33"><text:span text:style-name="T6">Per i corsi di perfezionamento indicare anche il monte ore e i CFU.</text:span></text:p>
      <text:p text:style-name="P34"/>
      <text:p text:style-name="P35"/>
      <text:p text:style-name="P36"><text:span text:style-name="T5">Data ________________<text:tab/><text:tab/>Il Dichiarante 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punctuation-wrap="hanging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03cm" style:num-format="1" style:print-orientation="portrait" fo:margin-top="1.501cm" fo:margin-bottom="1.199cm" fo:margin-left="3cm" fo:margin-right="3cm" style:writing-mode="lr-tb" style:layout-grid-color="#c0c0c0" style:layout-grid-lines="2520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CHIARAZIONI PERSONALI</dc:title>
    <meta:initial-creator>Administrator</meta:initial-creator>
    <dc:creator>m-gasparini</dc:creator>
    <meta:editing-cycles>2</meta:editing-cycles>
    <meta:print-date>2018-03-30T11:04:00</meta:print-date>
    <meta:creation-date>2018-03-30T11:05:00</meta:creation-date>
    <dc:date>2018-03-30T11:05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2" meta:paragraph-count="43" meta:word-count="644" meta:character-count="5077"/>
    <meta:user-defined meta:name="AppVersion">12.0000</meta:user-defined>
    <meta:user-defined meta:name="Company">Ministero Pubblica Istruzione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